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E0000005E9909511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9cm" table:align="left" style:writing-mode="lr-tb"/>
    </style:style>
    <style:style style:name="Tabella1.A" style:family="table-column">
      <style:table-column-properties style:column-width="2.427cm"/>
    </style:style>
    <style:style style:name="Tabella1.B" style:family="table-column">
      <style:table-column-properties style:column-width="2.429cm"/>
    </style:style>
    <style:style style:name="Tabella1.G" style:family="table-column">
      <style:table-column-properties style:column-width="2.4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G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Normale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name-complex="Ari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none" fo:font-weight="normal" officeooo:paragraph-rsid="0018f722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none" fo:font-weight="normal" style:font-weight-asian="normal" style:font-name-complex="Ari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name-complex="Ari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normal" officeooo:paragraph-rsid="0018f722" fo:background-color="#ffffff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style="italic" style:text-underline-style="none" fo:font-weight="bold" officeooo:paragraph-rsid="00113647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Arial" fo:font-size="11pt" fo:font-style="italic" style:text-underline-style="none" fo:font-weight="bold" officeooo:paragraph-rsid="00113647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name-complex="Ari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style:text-underline-style="none" fo:font-weight="normal" officeooo:paragraph-rsid="001a9276" style:font-weight-asian="normal" style:font-name-complex="Ari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style:text-underline-style="none" fo:font-weight="normal" officeooo:paragraph-rsid="001a9276" fo:background-color="#ffffff" style:font-weight-asian="normal" style:font-name-complex="Arial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loext:graphic-properties draw:fill="non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Verdana" fo:font-weight="normal" style:font-weight-asian="normal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officeooo:rsid="000fcaaa" style:font-size-asian="8pt" style:font-size-complex="8pt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8" style:family="text">
      <style:text-properties style:font-name="Arial" fo:font-style="italic" fo:font-weight="normal" officeooo:rsid="0018f722" style:font-style-asian="italic" style:font-weight-asian="normal" style:font-name-complex="Arial" style:font-style-complex="italic" style:font-weight-complex="normal"/>
    </style:style>
    <style:style style:name="T9" style:family="text">
      <style:text-properties style:font-name="Arial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2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5" style:family="text">
      <style:text-properties officeooo:rsid="0018f722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16"/>
      <text:p text:style-name="P16">OGGETTO: ISTANZA DI ISCRIZIONE ALL'ELENCO DI AVVOCATI PATROCINATORI DE<text:span text:style-name="T15">LL'UNIONE COMUNALE DEL CHIANTI FIORENTINO</text:span></text:p>
      <text:p text:style-name="P2"/>
      <text:p text:style-name="P2"/>
      <text:p text:style-name="P11"><text:span text:style-name="T6"><text:tab/><text:tab/><text:tab/><text:tab/> <text:s text:c="4"/></text:span><text:span text:style-name="T7"><text:s text:c="10"/>Al</text:span><text:span text:style-name="T8">l'Unione Comunale del Chianti Fiorentino</text:span></text:p>
      <text:p text:style-name="P11"><text:span text:style-name="T7"><text:tab/><text:tab/><text:tab/><text:tab/><text:tab/><text:tab/>pec:</text:span><text:span text:style-name="T8">unionechiantifiorentino</text:span><text:a xlink:type="simple" xlink:href="mailto:barberinotavarnelle@postacert.toscana.it" text:style-name="Internet_20_link" text:visited-style-name="Visited_20_Internet_20_Link"><text:span text:style-name="Internet_20_link"><text:span text:style-name="T7">@postacert.toscana.it</text:span></text:span></text:a></text:p>
      <text:p text:style-name="P2"/>
      <text:p text:style-name="P3">Il/La sottoscritto/a…………………………………………………………………………………….</text:p>
      <text:p text:style-name="P3">nato/a a……………………...il……….…….con studio in…………………………………………</text:p>
      <text:p text:style-name="P3">via/piazza………………………..n…………………………………………………………………..</text:p>
      <text:p text:style-name="P3">Foro di appartenenza………………………………………………………………………………..</text:p>
      <text:p text:style-name="P3">Codice Fiscale/P.IVA………………………………………………………………………………...</text:p>
      <text:p text:style-name="P3">Partita Iva……………………………………………………………………………………………..</text:p>
      <text:p text:style-name="P3">Telefono…………………………………………...fax………………………………………………</text:p>
      <text:p text:style-name="P3">mail……………………………….PEC……………………………………………………………..</text:p>
      <text:p text:style-name="P3"/>
      <text:p text:style-name="P10"><text:span text:style-name="T10">avendo preso visione dell'</text:span><text:span text:style-name="T11">Avviso pubblico per la for</text:span><text:span text:style-name="T10">mazione di un elenco aperto di Avvocati dal quale attingere per il conferimento di incarichi di assistenza legale, patrocinio e rappresentanza in giudizio ed essendo in possesso dei requisiti richiesti, consapevole delle sanzioni penali nel caso di dichiarazioni non veritiere, di formazione o uso/esibizione di atti falsi o contenenti dati non piu' rispondenti a verità, previste dall'art.76 del T.U.n.445/2000;</text:span></text:p>
      <text:p text:style-name="P3"/>
      <text:p text:style-name="P2">CHIEDE</text:p>
      <text:p text:style-name="P3"/>
      <text:p text:style-name="P3">Di essere iscritto all'elenco indicato in oggetto nelle seguenti sezioni (max 2):</text:p>
      <text:p text:style-name="P3"/>
      <text:p text:style-name="P10"><draw:custom-shape text:anchor-type="char" draw:z-index="0" draw:style-name="gr1" draw:text-style-name="P23" svg:width="0.318cm" svg:height="0.265cm" svg:x="-0.007cm" svg:y="0.161cm"><text:p/><draw:enhanced-geometry svg:viewBox="0 0 21600 21600" draw:type="rectangle" draw:enhanced-path="M 0 0 L 21600 0 21600 21600 0 21600 0 0 Z N"/></draw:custom-shape><text:span text:style-name="T12"> <text:s text:c="4"/></text:span><text:span text:style-name="T13">SEZ. A - DIRITTO AMMINISTRATIVO</text:span></text:p>
      <text:p text:style-name="P3"/>
      <text:p text:style-name="P10"><draw:custom-shape text:anchor-type="char" draw:z-index="1" draw:style-name="gr1" draw:text-style-name="P23" svg:width="0.318cm" svg:height="0.265cm" svg:x="0.072cm" svg:y="0.139cm"><text:p/><draw:enhanced-geometry svg:viewBox="0 0 21600 21600" draw:type="rectangle" draw:enhanced-path="M 0 0 L 21600 0 21600 21600 0 21600 0 0 Z N"/></draw:custom-shape><text:span text:style-name="T12"> <text:s text:c="4"/></text:span><text:span text:style-name="T13">SEZ.B - DIRITTO CIVILE</text:span></text:p>
      <text:p text:style-name="P4"/>
      <text:p text:style-name="P10"><draw:custom-shape text:anchor-type="char" draw:z-index="2" draw:style-name="gr1" draw:text-style-name="P23" svg:width="0.318cm" svg:height="0.265cm" svg:x="0.072cm" svg:y="0.139cm"><text:p/><draw:enhanced-geometry svg:viewBox="0 0 21600 21600" draw:type="rectangle" draw:enhanced-path="M 0 0 L 21600 0 21600 21600 0 21600 0 0 Z N"/></draw:custom-shape><text:span text:style-name="T12"> <text:s text:c="5"/></text:span><text:span text:style-name="T13">SEZ.C. - <text:s/>DIRITTO DEL LAVORO</text:span></text:p>
      <text:p text:style-name="P4"/>
      <text:p text:style-name="P10"><draw:custom-shape text:anchor-type="char" draw:z-index="3" draw:style-name="gr1" draw:text-style-name="P23" svg:width="0.318cm" svg:height="0.265cm" svg:x="0.072cm" svg:y="0.139cm"><text:p/><draw:enhanced-geometry svg:viewBox="0 0 21600 21600" draw:type="rectangle" draw:enhanced-path="M 0 0 L 21600 0 21600 21600 0 21600 0 0 Z N"/></draw:custom-shape><text:span text:style-name="T12"> <text:s text:c="5"/></text:span><text:span text:style-name="T13">SEZ. D – DIRITTO PENALE</text:span></text:p>
      <text:p text:style-name="P4"/>
      <text:p text:style-name="P10"><draw:custom-shape text:anchor-type="char" draw:z-index="4" draw:style-name="gr1" draw:text-style-name="P23" svg:width="0.318cm" svg:height="0.265cm" svg:x="0.072cm" svg:y="0.139cm"><text:p/><draw:enhanced-geometry svg:viewBox="0 0 21600 21600" draw:type="rectangle" draw:enhanced-path="M 0 0 L 21600 0 21600 21600 0 21600 0 0 Z N"/></draw:custom-shape><text:span text:style-name="T12"> <text:s text:c="5"/></text:span><text:span text:style-name="T13">SEZ.E – DIRITTO TRIBUTARIO</text:span></text:p>
      <text:p text:style-name="P4"/>
      <text:p text:style-name="P10"><draw:custom-shape text:anchor-type="char" draw:z-index="5" draw:style-name="gr1" draw:text-style-name="P23" svg:width="0.318cm" svg:height="0.265cm" svg:x="0.072cm" svg:y="0.139cm"><text:p/><draw:enhanced-geometry svg:viewBox="0 0 21600 21600" draw:type="rectangle" draw:enhanced-path="M 0 0 L 21600 0 21600 21600 0 21600 0 0 Z N"/></draw:custom-shape><text:span text:style-name="T12"> <text:s text:c="4"/></text:span><text:span text:style-name="T13">SEZ.F – EVENTUALI ALTRE MATERIE</text:span></text:p>
      <text:p text:style-name="P4"/>
      <text:p text:style-name="P9">A TAL FINE</text:p>
      <text:p text:style-name="P9"/>
      <text:p text:style-name="P4">Il/La sottoscritto/a, a conoscenza di quanto prescritto dall'art.76 del D.P.R.n. 445 del 28.12.2000 sulla responsabilità penale cui puo' andare incontro in caso di false <text:soft-page-break/>dichiarazioni, ai sensi e per gli effetti di cui all'art.46 del citato D.P.R.n. 445/2000, sotto la propria responsabilità</text:p>
      <text:p text:style-name="P6"/>
      <text:p text:style-name="P9">DICHIARA</text:p>
      <text:p text:style-name="P6"/>
      <text:p text:style-name="P4">1. <text:s/>di possedere cittadinanza italiana o di uno Stato membro dell'Unione Europea;</text:p>
      <text:p text:style-name="P4">2. di godere dei diritti civili e politici;</text:p>
      <text:p text:style-name="P4">3. di non trovarsi in una delle ipotesi di esclusione di cui all'art.80 del D. Lgs.n. 50/2016 e s.m.i.;</text:p>
      <text:p text:style-name="P4">4. di non aver riportato sanzioni disciplinari dall'Ordine di appartenenza negli ultimi 5 (cinque) anni:</text:p>
      <text:p text:style-name="P4">5. di non avere cause di incompatibilità e/o conflitto di interessi con <text:span text:style-name="T15">l'Unione Comunale del Chianti Fiorentino</text:span>;</text:p>
      <text:p text:style-name="P8">6. di non avere in corso, al momento della proposizione della domanda, in proprio o in qualità di difensore di altre parti, cause contro <text:span text:style-name="T15">l'Unione Comunale del Chianti Fiorentino</text:span>;</text:p>
      <text:p text:style-name="P20">7. di essere iscritto all'Albo professionale degli Avvocati del Foro di…………………………………dal………………..(almeno n.8 anni a decorrere dalla data di pubblicazione dell'avviso all'Albo Pretorio del<text:span text:style-name="T15">l'Unione Comunale del Chianti Fiorentino </text:span>) e relative variazioni…………., iscrizione n…………………..;</text:p>
      <text:p text:style-name="P4">8. di essere iscritto all'Albo speciale per il patrocinio davanti alle Giurisdizioni Superiori dal………………….;</text:p>
      <text:p text:style-name="P4">9.di aver ricoperto incarichi di rappresentanza in giudizio per Pubbliche Amministrazioni in maniera continuativa e non occasionale negli ultimi 5 (cinque) anni;</text:p>
      <text:p text:style-name="P5">10. di aver trattato negli ultimi 5 (cinque) anni, decorrenti dalla data di pubblicazione dell'avviso all'Albo Pretorio del<text:span text:style-name="T15">l'Unione Comunale del Chianti Fiorentino</text:span>, almeno 10 (dieci) incarichi di rappresentanza in giudizio nelle materie relative alle sezioni per cui si richiede l'iscrizione;</text:p>
      <text:p text:style-name="P4">11. di essere in regola con gli obblighi relativi al pagamento dei contributi previdenziali ed assistenziali;</text:p>
      <text:p text:style-name="P10"><text:span text:style-name="T14">12. al fine dell'applicazione dell'art.53, comma 16ter del D.Lgs.n. 165/2001, introdotto dalla L.n.190/2012 (attività successiva alla cessazione del rapporto di lavoro – </text:span><text:span text:style-name="T9">pantouflage o revolving doors</text:span><text:span text:style-name="T14">), di non aver concluso contratti di lavoro subordinato o autonomo e, comunque, non aver attribuito incarichi ad ex dipendenti, che hanno esercitato poteri autoritativi o negoziali per conto delle Pubbliche Amministrazioni di cui all'art.1, comma 2 del D.Lgs.n. 165/2001, con riferimento al triennio successivo alla cessazione del rapporto;</text:span></text:p>
      <text:p text:style-name="P4">13. di possedere una polizza RC professionale obbligatoria di cui si riportano gli estremi: polizza n…………………..rilasciata in data ……………………………………. da………………………….</text:p>
      <text:p text:style-name="P4">Massimali (per sinistro ed aggregato annuo)……………………………;</text:p>
      <text:p text:style-name="P4">14. di aver assolto agli obblighi di formazione continua;</text:p>
      <text:p text:style-name="P4">15. che non sussistono cause ostative a norma di legge a contrar<text:span text:style-name="T15">r</text:span>e con la Pubblica Amministrazione;</text:p>
      <text:p text:style-name="P5">16. di prendere atto ed accettare che l'iscrizione al predetto elenco non comporta alcun diritto ad essere affidatari di incarichi da parte del<text:span text:style-name="T15">l'Unione Comunale del Chianti Fiorentino</text:span>, né l'instaurarsi di un rapporto di lavoro subordinato con l'Ente;</text:p>
      <text:p text:style-name="P4"><text:soft-page-break/>17. di impegnarsi a partecipare con un preavviso di 24 (ventiquattro) ore (spese a proprio carico), ad incontri e riunioni presso la sede del<text:span text:style-name="T15">l'Unione</text:span> per la trattazione della causa, anche nel corso del suo svolgimento, a domanda dell'Ente;</text:p>
      <text:p text:style-name="P5">18.di autorizzare <text:span text:style-name="T15">l'Unione Comunale del Chianti Fiorentino</text:span>, ai sensi e per gli effetti del G.D.P.R.n.679/2016 e del D.Lgs.n.196/2003, al trattamento dei propri dati personali, anche a mezzo di strumenti informatici, nell'ambito dei procedimenti per i quali la presente dichiarazione viene resa;</text:p>
      <text:p text:style-name="P5">19. di accettare tutte le disposizioni contenute nel Regolamento per l'affidamento degli incarichi legali in osservanza al Codice dei Contratti Pubblici <text:span text:style-name="T15">dell'Unione Comunale del Chianti Fiorentino</text:span>;</text:p>
      <text:p text:style-name="P4">20. di impegnarsi a rendere gratuitamente all'Ente, in caso di nomina, un parere preliminare in ordine alla sussistenza, in fatto e diritto, di ragioni per agire o resistere in giudizio;</text:p>
      <text:p text:style-name="P4"/>
      <text:p text:style-name="P9">SI OBBLIGA</text:p>
      <text:p text:style-name="P9"/>
      <text:p text:style-name="P5">a comunicare al <text:span text:style-name="T15">l'Unione Comunale del Chianti Fiorentino</text:span> con tempestività il sopraggiungere di nuove situazioni ostative al mantenimento dell'iscrizione all'elenco in oggetto.</text:p>
      <text:p text:style-name="P7"/>
      <text:p text:style-name="P9">ALLEGA</text:p>
      <text:p text:style-name="P7"/>
      <text:p text:style-name="P7">- curriculum professionale;</text:p>
      <text:p text:style-name="P7">- copia del documento di identità in corso di validità;</text:p>
      <text:p text:style-name="P7">- copia della polizza assicurativa per la copertura dei rischi derivanti dall'esercizio dell'attività professionale;</text:p>
      <text:p text:style-name="P4">- tabella riepilogativa in formato word, come sotto riportata, contenente dati da inserirsi nell'elenco pubblicato.</text:p>
      <text:p text:style-name="P7"/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14">COGNOME E NOME</text:p>
          </table:table-cell>
          <table:table-cell table:style-name="Tabella1.A1" office:value-type="string">
            <text:p text:style-name="P14">SEDE STUDIO</text:p>
          </table:table-cell>
          <table:table-cell table:style-name="Tabella1.A1" office:value-type="string">
            <text:p text:style-name="P14">TEL. </text:p>
            <text:p text:style-name="P14">MAIL </text:p>
            <text:p text:style-name="P14">PEC</text:p>
          </table:table-cell>
          <table:table-cell table:style-name="Tabella1.A1" office:value-type="string">
            <text:p text:style-name="P14">FORO DI APPARTENENZA</text:p>
          </table:table-cell>
          <table:table-cell table:style-name="Tabella1.A1" office:value-type="string">
            <text:p text:style-name="P14">DATA DI ISCRIZIONE ALL'ALBO PROFESSIONALE</text:p>
          </table:table-cell>
          <table:table-cell table:style-name="Tabella1.A1" office:value-type="string">
            <text:p text:style-name="P14">DATA DI ISCRIZIONE ALL'ALBO DELLE GIURISDIZIONI SUPERIORI</text:p>
          </table:table-cell>
          <table:table-cell table:style-name="Tabella1.G1" office:value-type="string">
            <text:p text:style-name="P14">SEZIONI PRESCELTE</text:p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G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G2" office:value-type="string">
            <text:p text:style-name="P15"/>
          </table:table-cell>
        </table:table-row>
      </table:table>
      <text:p text:style-name="P19"/>
      <text:p text:style-name="P19">Luogo, data___________________________________</text:p>
      <text:p text:style-name="P4"/>
      <text:p text:style-name="P4"><text:tab/><text:tab/><text:tab/><text:tab/><text:tab/><text:tab/><text:tab/><text:tab/><text:tab/><text:tab/>Firma</text:p>
      <text:p text:style-name="P4"/>
      <text:p text:style-name="P4"><text:tab/><text:tab/><text:tab/><text:tab/><text:tab/><text:tab/><text:tab/>____________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1" style:display-name="Titolo 11" style:family="paragraph" style:parent-style-name="Normale" style:next-style-name="Normale" style:default-outline-level="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Normale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Normale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49cm" fo:margin-right="0cm" fo:line-height="100%" fo:hyphenation-ladder-count="no-limit" fo:text-indent="0cm" style:auto-text-indent="false" style:vertical-align="auto">
        <style:tab-stops/>
      </style:paragraph-properties>
      <style:text-properties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ièe8_20_di_20_pagina" style:display-name="Pièe8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etter-kerning="true" style:font-size-asian="12pt" style:font-style-asian="italic" style:font-name-complex="Arial2" style:font-family-complex="Arial" style:font-family-generic-complex="swiss" style:language-complex="ar" style:country-complex="SA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Titolo_20_1_20_Carattere" style:display-name="Titolo 1 Carattere" style:family="text">
      <style:text-properties style:font-name="Garamond" fo:font-family="Garamond" style:font-family-generic="roman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Normale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Verdana" fo:font-size="10pt" style:font-size-asian="10pt" style:font-name-complex="Verdana" style:font-size-complex="10pt"/>
    </style:style>
    <style:style style:name="MT4" style:family="text">
      <style:text-properties style:font-name="Verdana" fo:font-size="8pt" style:font-size-asian="8pt" style:font-size-complex="8pt"/>
    </style:style>
    <style:style style:name="MT5" style:family="text">
      <style:text-properties style:font-name="Verdana" fo:font-size="8pt" officeooo:rsid="000fcaaa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Car._20_predefinito_20_paragrafo"><text:span text:style-name="MT1"><draw:frame draw:style-name="Mfr1" draw:name="Immagine 1" text:anchor-type="as-char" svg:y="0cm" svg:width="10.954cm" style:rel-width="scale" svg:height="2.487cm" style:rel-height="scale" draw:z-index="8"><draw:image xlink:href="Pictures/100000000000019E0000005E99095114.png" xlink:type="simple" xlink:show="embed" xlink:actuate="onLoad"/></draw:frame></text:span></text:span></text:h>
        <text:h text:style-name="MP1" text:outline-level="1"><text:span text:style-name="Car._20_predefinito_20_paragrafo"><text:span text:style-name="MT2"><text:s text:c="2"/>UNIONE COMUNALE DEL CHIANTI FIORENTINO</text:span></text:span></text:h>
        <text:p text:style-name="MP2"><draw:connector text:anchor-type="paragraph" draw:z-index="11" draw:style-name="Mgr1" draw:text-style-name="MP3" draw:type="line" svg:x1="0.046cm" svg:y1="0.25cm" svg:x2="17.03cm" svg:y2="0.25cm" svg:d="M46 250h16984" svg:viewBox="0 0 16986 2"><text:p/></draw:connector><text:span text:style-name="Car._20_predefinito_20_paragrafo"><text:span text:style-name="MT1"/></text:span></text:p>
        <text:p text:style-name="MP2"><text:span text:style-name="Car._20_predefinito_20_paragrafo"><text:span text:style-name="MT3">Barberino Tavarnelle – Greve in Chianti - San Casciano Val di Pesa </text:span></text:span></text:p>
      </style:header>
      <style:footer>
        <text:p text:style-name="MP4">Unione Comunale del Chianti Fiorentino</text:p>
        <text:p text:style-name="MP4">Barberino Tavarnelle - Greve in Chianti - San Casciano Val di Pesa </text:p>
        <text:p text:style-name="MP5"><text:span text:style-name="Car._20_predefinito_20_paragrafo"><text:span text:style-name="MT4">Via Cassia n. 49 - 5002</text:span></text:span><text:span text:style-name="Car._20_predefinito_20_paragrafo"><text:span text:style-name="MT5">8</text:span></text:span><text:span text:style-name="Car._20_predefinito_20_paragrafo"><text:span text:style-name="MT4"> Barberino </text:span></text:span><text:span text:style-name="Car._20_predefinito_20_paragrafo"><text:span text:style-name="MT5">Tavarnelle</text:span></text:span><text:span text:style-name="Car._20_predefinito_20_paragrafo"><text:span text:style-name="MT4"> (FI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Michela Mugnaini</meta:initial-creator>
    <meta:creation-date>2019-01-03T17:54:00Z</meta:creation-date>
    <dc:date>2020-08-03T09:26:07.265000000</dc:date>
    <meta:print-date>2015-11-10T07:37:00Z</meta:print-date>
    <meta:editing-cycles>12</meta:editing-cycles>
    <meta:editing-duration>PT34M30S</meta:editing-duration>
    <meta:document-statistic meta:table-count="1" meta:image-count="1" meta:object-count="0" meta:page-count="3" meta:paragraph-count="69" meta:word-count="844" meta:character-count="6370" meta:non-whitespace-character-count="5506"/>
    <meta:template xlink:type="simple" xlink:actuate="onRequest" xlink:title="" xlink:href="../../../../carte%20intestate/carta_intestata_UNIONE_2019_new.odt/Normal.dotm"/>
  </office:meta>
</office:document-meta>
</file>